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complex="Times New Roman"/>
    </style:style>
    <style:style style:name="P2" style:parent-style-name="Textbody" style:family="paragraph">
      <style:paragraph-properties fo:line-height="105%"/>
    </style:style>
    <style:style style:name="T3" style:parent-style-name="Fuentedepárrafopredeter." style:family="text">
      <style:text-properties style:font-name-complex="Times New Roman" fo:font-size="16pt" style:font-size-asian="16pt"/>
    </style:style>
    <style:style style:name="P4" style:parent-style-name="Textbody" style:list-style-name="LFO1" style:family="paragraph">
      <style:paragraph-properties fo:line-height="105%"/>
      <style:text-properties style:font-name-complex="Times New Roman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6.2708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P18" style:parent-style-name="Textbody" style:family="paragraph">
      <style:paragraph-properties fo:line-height="105%"/>
      <style:text-properties style:font-name-complex="Times New Roman"/>
    </style:style>
    <style:style style:name="P19" style:parent-style-name="Textbody" style:list-style-name="LFO2" style:family="paragraph">
      <style:paragraph-properties fo:line-height="105%"/>
      <style:text-properties style:font-name-complex="Times New Roman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6.2812in" style:use-optimal-column-width="false"/>
    </style:style>
    <style:style style:name="Table20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P78" style:parent-style-name="Textbody" style:family="paragraph">
      <style:paragraph-properties fo:line-height="105%"/>
      <style:text-properties style:font-name-complex="Times New Roman"/>
    </style:style>
    <style:style style:name="P79" style:parent-style-name="Textbody" style:list-style-name="LFO3" style:family="paragraph">
      <style:paragraph-properties fo:line-height="105%"/>
      <style:text-properties style:font-name-complex="Times New Roman"/>
    </style:style>
    <style:style style:name="P80" style:parent-style-name="Textbody" style:family="paragraph">
      <style:paragraph-properties fo:line-height="105%"/>
      <style:text-properties style:font-name-complex="Times New Roman"/>
    </style:style>
    <style:style style:name="TableColumn82" style:family="table-column">
      <style:table-column-properties style:column-width="0.427in" style:use-optimal-column-width="false"/>
    </style:style>
    <style:style style:name="TableColumn83" style:family="table-column">
      <style:table-column-properties style:column-width="6.2708in" style:use-optimal-column-width="false"/>
    </style:style>
    <style:style style:name="Table81" style:family="table">
      <style:table-properties style:width="6.697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list-style-name="LFO4" style:family="paragraph">
      <style:text-properties style:font-name-complex="Times New Roman"/>
    </style:style>
    <style:style style:name="TableColumn97" style:family="table-column">
      <style:table-column-properties style:column-width="0.427in" style:use-optimal-column-width="false"/>
    </style:style>
    <style:style style:name="TableColumn98" style:family="table-column">
      <style:table-column-properties style:column-width="6.2708in" style:use-optimal-column-width="false"/>
    </style:style>
    <style:style style:name="Table96" style:family="table">
      <style:table-properties style:width="6.697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list-style-name="LFO5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6.2812in" style:use-optimal-column-width="false"/>
    </style:style>
    <style:style style:name="Table223" style:family="table">
      <style:table-properties style:width="6.69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1" style:parent-style-name="TableContents" style:family="paragraph">
      <style:text-properties style:font-name-complex="Times New Roman"/>
    </style:style>
    <style:style style:name="TableRow232" style:family="table-row">
      <style:table-row-properties style:min-row-height="0.425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/>
    </style:style>
    <style:style style:name="P2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8" style:parent-style-name="TableContents" style:family="paragraph">
      <style:text-properties style:font-name-complex="Times New Roman"/>
    </style:style>
    <style:style style:name="P239" style:parent-style-name="TableContents" style:family="paragraph">
      <style:text-properties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5" style:parent-style-name="TableContents" style:family="paragraph">
      <style:text-properties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1" style:parent-style-name="TableContents" style:family="paragraph">
      <style:text-properties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7" style:parent-style-name="TableContents" style:family="paragraph">
      <style:text-properties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3" style:parent-style-name="TableContents" style:family="paragraph">
      <style:text-properties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9" style:parent-style-name="TableContents" style:family="paragraph">
      <style:text-properties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5" style:parent-style-name="TableContents" style:family="paragraph"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1" style:parent-style-name="TableContents" style:family="paragraph">
      <style:text-properties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7" style:parent-style-name="Standard" style:family="paragraph">
      <style:paragraph-properties style:text-autospace="none"/>
      <style:text-properties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3" style:parent-style-name="TableContents" style:family="paragraph">
      <style:text-properties style:font-name-complex="Times New Roman"/>
    </style:style>
    <style:style style:name="TableRow294" style:family="table-row">
      <style:table-row-properties style:min-row-height="0.366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9" style:parent-style-name="TableContents" style:family="paragraph">
      <style:text-properties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5" style:parent-style-name="TableContents" style:family="paragraph"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1" style:parent-style-name="TableContents" style:family="paragraph">
      <style:text-properties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7" style:parent-style-name="TableContents" style:family="paragraph">
      <style:text-properties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3" style:parent-style-name="TableContents" style:family="paragraph">
      <style:text-properties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9" style:parent-style-name="TableContents" style:family="paragraph">
      <style:text-properties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5" style:parent-style-name="TableContents" style:family="paragraph"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1" style:parent-style-name="TableContents" style:family="paragraph"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7" style:parent-style-name="TableContents" style:family="paragraph">
      <style:text-properties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3" style:parent-style-name="TableContents" style:family="paragraph">
      <style:text-properties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9" style:parent-style-name="TableContents" style:family="paragraph">
      <style:text-properties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5" style:parent-style-name="TableContents" style:family="paragraph">
      <style:text-properties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1" style:parent-style-name="TableContents" style:family="paragraph">
      <style:text-properties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7" style:parent-style-name="TableContents" style:family="paragraph">
      <style:text-properties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3" style:parent-style-name="TableContents" style:family="paragraph">
      <style:text-properties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9" style:parent-style-name="TableContents" style:family="paragraph">
      <style:text-properties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5" style:parent-style-name="TableContents" style:family="paragraph">
      <style:text-properties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1" style:parent-style-name="TableContents" style:family="paragraph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7" style:parent-style-name="TableContents" style:family="paragraph">
      <style:text-properties style:font-name-complex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3" style:parent-style-name="TableContents" style:family="paragraph">
      <style:text-properties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9" style:parent-style-name="TableContents" style:family="paragraph">
      <style:text-properties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5" style:parent-style-name="TableContents" style:family="paragraph">
      <style:text-properties style:font-name-complex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1" style:parent-style-name="TableContents" style:family="paragraph"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7" style:parent-style-name="TableContents" style:family="paragraph">
      <style:text-properties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3" style:parent-style-name="TableContents" style:family="paragraph"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9" style:parent-style-name="TableContents" style:family="paragraph"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5" style:parent-style-name="TableContents" style:family="paragraph">
      <style:text-properties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1" style:parent-style-name="TableContents" style:family="paragraph">
      <style:text-properties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7" style:parent-style-name="TableContents" style:family="paragraph"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3" style:parent-style-name="TableContents" style:family="paragraph">
      <style:text-properties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9" style:parent-style-name="TableContents" style:family="paragraph">
      <style:text-properties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5" style:parent-style-name="TableContents" style:family="paragraph">
      <style:text-properties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1" style:parent-style-name="TableContents" style:family="paragraph">
      <style:text-properties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7" style:parent-style-name="TableContents" style:family="paragraph">
      <style:text-properties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3" style:parent-style-name="TableContents" style:family="paragraph"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9" style:parent-style-name="TableContents" style:family="paragraph">
      <style:text-properties style:font-name-complex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5" style:parent-style-name="TableContents" style:family="paragraph">
      <style:text-properties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21" style:parent-style-name="TableContents" style:family="paragraph">
      <style:text-properties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27" style:parent-style-name="TableContents" style:family="paragraph">
      <style:text-properties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33" style:parent-style-name="TableContents" style:family="paragraph"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39" style:parent-style-name="TableContents" style:family="paragraph"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5" style:parent-style-name="TableContents" style:family="paragraph">
      <style:text-properties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1" style:parent-style-name="TableContents" style:family="paragraph">
      <style:text-properties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7" style:parent-style-name="TableContents" style:family="paragraph">
      <style:text-properties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3" style:parent-style-name="TableContents" style:family="paragraph">
      <style:text-properties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9" style:parent-style-name="TableContents" style:family="paragraph">
      <style:text-properties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5" style:parent-style-name="TableContents" style:family="paragraph">
      <style:text-properties style:font-name-complex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1" style:parent-style-name="TableContents" style:family="paragraph">
      <style:text-properties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7" style:parent-style-name="TableContents" style:family="paragraph">
      <style:text-properties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3" style:parent-style-name="TableContents" style:family="paragraph">
      <style:text-properties style:font-name-complex="Times New Roma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9" style:parent-style-name="TableContents" style:family="paragraph">
      <style:text-properties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5" style:parent-style-name="TableContents" style:family="paragraph">
      <style:text-properties style:font-name-complex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11" style:parent-style-name="TableContents" style:family="paragraph"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17" style:parent-style-name="TableContents" style:family="paragraph">
      <style:text-properties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3" style:parent-style-name="TableContents" style:family="paragraph">
      <style:text-properties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9" style:parent-style-name="TableContents" style:family="paragraph">
      <style:text-properties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Times New Roma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5" style:parent-style-name="TableContents" style:family="paragraph">
      <style:text-properties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1" style:parent-style-name="TableContents" style:family="paragraph">
      <style:text-properties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7" style:parent-style-name="TableContents" style:family="paragraph">
      <style:text-properties style:font-name-complex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3" style:parent-style-name="TableContents" style:family="paragraph">
      <style:text-properties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9" style:parent-style-name="TableContents" style:family="paragraph">
      <style:text-properties style:font-name-complex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5" style:parent-style-name="TableContents" style:family="paragraph">
      <style:text-properties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71" style:parent-style-name="TableContents" style:family="paragraph">
      <style:text-properties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77" style:parent-style-name="TableContents" style:family="paragraph">
      <style:text-properties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3" style:parent-style-name="TableContents" style:family="paragraph">
      <style:text-properties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9" style:parent-style-name="TableContents" style:family="paragraph">
      <style:text-properties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5" style:parent-style-name="TableContents" style:family="paragraph">
      <style:text-properties style:font-name-complex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1" style:parent-style-name="TableContents" style:family="paragraph">
      <style:text-properties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7" style:parent-style-name="TableContents" style:family="paragraph">
      <style:text-properties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13" style:parent-style-name="TableContents" style:family="paragraph">
      <style:text-properties style:font-name-complex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19" style:parent-style-name="TableContents" style:family="paragraph">
      <style:text-properties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5" style:parent-style-name="TableContents" style:family="paragraph">
      <style:text-properties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1" style:parent-style-name="TableContents" style:family="paragraph">
      <style:text-properties style:font-name-complex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7" style:parent-style-name="TableContents" style:family="paragraph"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43" style:parent-style-name="TableContents" style:family="paragraph">
      <style:text-properties style:font-name-complex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49" style:parent-style-name="TableContents" style:family="paragraph">
      <style:text-properties style:font-name-complex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5" style:parent-style-name="TableContents" style:family="paragraph">
      <style:text-properties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1" style:parent-style-name="TableContents" style:family="paragraph">
      <style:text-properties style:font-name-complex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-complex="Times New Roma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Times New Roman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72" style:parent-style-name="TableContents" style:family="paragraph">
      <style:text-properties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-complex="Times New Roman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78" style:parent-style-name="TableContents" style:family="paragraph">
      <style:text-properties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4" style:parent-style-name="TableContents" style:family="paragraph">
      <style:text-properties style:font-name-complex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0" style:parent-style-name="TableContents" style:family="paragraph">
      <style:text-properties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6" style:parent-style-name="TableContents" style:family="paragraph">
      <style:text-properties style:font-name-complex="Times New Roma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2" style:parent-style-name="TableContents" style:family="paragraph">
      <style:text-properties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8" style:parent-style-name="TableContents" style:family="paragraph">
      <style:text-properties style:font-name-complex="Times New Roma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4" style:parent-style-name="TableContents" style:family="paragraph">
      <style:text-properties style:font-name-complex="Times New Roma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0" style:parent-style-name="TableContents" style:family="paragraph">
      <style:text-properties style:font-name-complex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-complex="Times New Roman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6" style:parent-style-name="TableContents" style:family="paragraph">
      <style:text-properties style:font-name-complex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complex="Times New Roman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2" style:parent-style-name="TableContents" style:family="paragraph">
      <style:text-properties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complex="Times New Roma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8" style:parent-style-name="TableContents" style:family="paragraph">
      <style:text-properties style:font-name-complex="Times New Roma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4" style:parent-style-name="TableContents" style:family="paragraph">
      <style:text-properties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0" style:parent-style-name="TableContents" style:family="paragraph">
      <style:text-properties style:font-name-complex="Times New Roma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-complex="Times New Roman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6" style:parent-style-name="TableContents" style:family="paragraph">
      <style:text-properties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-complex="Times New Roma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2" style:parent-style-name="TableContents" style:family="paragraph">
      <style:text-properties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8" style:parent-style-name="TableContents" style:family="paragraph">
      <style:text-properties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5" style:parent-style-name="TableContents" style:family="paragraph">
      <style:text-properties style:font-name-complex="Times New Roma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1" style:parent-style-name="TableContents" style:family="paragraph">
      <style:text-properties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-complex="Times New Roma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7" style:parent-style-name="TableContents" style:family="paragraph">
      <style:text-properties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3" style:parent-style-name="TableContents" style:family="paragraph">
      <style:text-properties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-complex="Times New Roman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9" style:parent-style-name="TableContents" style:family="paragraph">
      <style:text-properties style:font-name-complex="Times New Roma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5" style:parent-style-name="TableContents" style:family="paragraph">
      <style:text-properties style:font-name-complex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-complex="Times New Roma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1" style:parent-style-name="TableContents" style:family="paragraph">
      <style:text-properties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7" style:parent-style-name="TableContents" style:family="paragraph">
      <style:text-properties style:font-name-complex="Times New Roma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Times New Roman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3" style:parent-style-name="TableContents" style:family="paragraph">
      <style:text-properties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-complex="Times New Roma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9" style:parent-style-name="TableContents" style:family="paragraph">
      <style:text-properties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-complex="Times New Roma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5" style:parent-style-name="TableContents" style:family="paragraph">
      <style:text-properties style:font-name-complex="Times New Roma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-complex="Times New Roma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1" style:parent-style-name="TableContents" style:family="paragraph">
      <style:text-properties style:font-name-complex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7" style:parent-style-name="TableContents" style:family="paragraph">
      <style:text-properties style:font-name-complex="Times New Roma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Times New Roma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3" style:parent-style-name="TableContents" style:family="paragraph">
      <style:text-properties style:font-name-complex="Times New Roma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-complex="Times New Roman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9" style:parent-style-name="TableContents" style:family="paragraph">
      <style:text-properties style:font-name-complex="Times New Roma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5" style:parent-style-name="TableContents" style:family="paragraph">
      <style:text-properties style:font-name-complex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1" style:parent-style-name="TableContents" style:family="paragraph">
      <style:text-properties style:font-name-complex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7" style:parent-style-name="TableContents" style:family="paragraph">
      <style:text-properties style:font-name-complex="Times New Roma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3" style:parent-style-name="TableContents" style:family="paragraph">
      <style:text-properties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9" style:parent-style-name="TableContents" style:family="paragraph">
      <style:text-properties style:font-name-complex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5" style:parent-style-name="TableContents" style:family="paragraph">
      <style:text-properties style:font-name-complex="Times New Roma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-complex="Times New Roman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1" style:parent-style-name="TableContents" style:family="paragraph">
      <style:text-properties style:font-name-complex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complex="Times New Roman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7" style:parent-style-name="TableContents" style:family="paragraph">
      <style:text-properties style:font-name-complex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-complex="Times New Roman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3" style:parent-style-name="TableContents" style:family="paragraph">
      <style:text-properties style:font-name-complex="Times New Roma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9" style:parent-style-name="TableContents" style:family="paragraph">
      <style:text-properties style:font-name-complex="Times New Roma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-complex="Times New Roma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5" style:parent-style-name="TableContents" style:family="paragraph">
      <style:text-properties style:font-name-complex="Times New Roma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-complex="Times New Roman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1" style:parent-style-name="TableContents" style:family="paragraph">
      <style:text-properties style:font-name-complex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-complex="Times New Roma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7" style:parent-style-name="TableContents" style:family="paragraph">
      <style:text-properties style:font-name-complex="Times New Roma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3" style:parent-style-name="TableContents" style:family="paragraph">
      <style:text-properties style:font-name-complex="Times New Roma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9" style:parent-style-name="TableContents" style:family="paragraph">
      <style:text-properties style:font-name-complex="Times New Roma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complex="Times New Roman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5" style:parent-style-name="TableContents" style:family="paragraph">
      <style:text-properties style:font-name-complex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-complex="Times New Roma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1" style:parent-style-name="TableContents" style:family="paragraph">
      <style:text-properties style:font-name-complex="Times New Roma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-complex="Times New Roman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7" style:parent-style-name="TableContents" style:family="paragraph">
      <style:text-properties style:font-name-complex="Times New Roma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-complex="Times New Roma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3" style:parent-style-name="TableContents" style:family="paragraph">
      <style:text-properties style:font-name-complex="Times New Roma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9" style:parent-style-name="TableContents" style:family="paragraph">
      <style:text-properties style:font-name-complex="Times New Roma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5" style:parent-style-name="TableContents" style:family="paragraph">
      <style:text-properties style:font-name-complex="Times New Roma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-complex="Times New Roman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1" style:parent-style-name="TableContents" style:family="paragraph">
      <style:text-properties style:font-name-complex="Times New Roma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7" style:parent-style-name="TableContents" style:family="paragraph"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-complex="Times New Roman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3" style:parent-style-name="TableContents" style:family="paragraph">
      <style:text-properties style:font-name-complex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9" style:parent-style-name="TableContents" style:family="paragraph">
      <style:text-properties style:font-name-complex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-complex="Times New Roman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5" style:parent-style-name="TableContents" style:family="paragraph">
      <style:text-properties style:font-name-complex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Times New Roman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1" style:parent-style-name="TableContents" style:family="paragraph">
      <style:text-properties style:font-name-complex="Times New Roma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Times New Roman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7" style:parent-style-name="TableContents" style:family="paragraph">
      <style:text-properties style:font-name-complex="Times New Roma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Times New Roma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3" style:parent-style-name="TableContents" style:family="paragraph">
      <style:text-properties style:font-name-complex="Times New Roma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-complex="Times New Roman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9" style:parent-style-name="TableContents" style:family="paragraph">
      <style:text-properties style:font-name-complex="Times New Roma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Times New Roman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5" style:parent-style-name="TableContents" style:family="paragraph">
      <style:text-properties style:font-name-complex="Times New Roma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Times New Roman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1" style:parent-style-name="TableContents" style:family="paragraph">
      <style:text-properties style:font-name-complex="Times New Roma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Times New Roman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7" style:parent-style-name="TableContents" style:family="paragraph">
      <style:text-properties style:font-name-complex="Times New Roma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-complex="Times New Roman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3" style:parent-style-name="TableContents" style:family="paragraph">
      <style:text-properties style:font-name-complex="Times New Roma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9" style:parent-style-name="TableContents" style:family="paragraph">
      <style:text-properties style:font-name-complex="Times New Roma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5" style:parent-style-name="TableContents" style:family="paragraph">
      <style:text-properties style:font-name-complex="Times New Roma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-complex="Times New Roman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1" style:parent-style-name="TableContents" style:family="paragraph">
      <style:text-properties style:font-name-complex="Times New Roma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-complex="Times New Roman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7" style:parent-style-name="TableContents" style:family="paragraph">
      <style:text-properties style:font-name-complex="Times New Roma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3" style:parent-style-name="TableContents" style:family="paragraph">
      <style:text-properties style:font-name-complex="Times New Roma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-complex="Times New Roman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9" style:parent-style-name="TableContents" style:family="paragraph">
      <style:text-properties style:font-name-complex="Times New Roma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-complex="Times New Roma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5" style:parent-style-name="TableContents" style:family="paragraph">
      <style:text-properties style:font-name-complex="Times New Roma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1" style:parent-style-name="TableContents" style:family="paragraph">
      <style:text-properties style:font-name-complex="Times New Roma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-complex="Times New Roman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7" style:parent-style-name="TableContents" style:family="paragraph">
      <style:text-properties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3" style:parent-style-name="TableContents" style:family="paragraph">
      <style:text-properties style:font-name-complex="Times New Roma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-complex="Times New Roman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9" style:parent-style-name="TableContents" style:family="paragraph">
      <style:text-properties style:font-name-complex="Times New Roma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Times New Roman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5" style:parent-style-name="TableContents" style:family="paragraph">
      <style:text-properties style:font-name-complex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-complex="Times New Roman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1" style:parent-style-name="TableContents" style:family="paragraph">
      <style:text-properties style:font-name-complex="Times New Roma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-complex="Times New Roman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7" style:parent-style-name="TableContents" style:family="paragraph">
      <style:text-properties style:font-name-complex="Times New Roma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Times New Roman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3" style:parent-style-name="TableContents" style:family="paragraph">
      <style:text-properties style:font-name-complex="Times New Roma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Times New Roman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9" style:parent-style-name="TableContents" style:family="paragraph">
      <style:text-properties style:font-name-complex="Times New Roma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Times New Roman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65" style:parent-style-name="TableContents" style:family="paragraph">
      <style:text-properties style:font-name-complex="Times New Roma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-complex="Times New Roma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71" style:parent-style-name="TableContents" style:family="paragraph">
      <style:text-properties style:font-name-complex="Times New Roma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-complex="Times New Roman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77" style:parent-style-name="TableContents" style:family="paragraph">
      <style:text-properties style:font-name-complex="Times New Roma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complex="Times New Roman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83" style:parent-style-name="TableContents" style:family="paragraph">
      <style:text-properties style:font-name-complex="Times New Roma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complex="Times New Roman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89" style:parent-style-name="TableContents" style:family="paragraph">
      <style:text-properties style:font-name-complex="Times New Roma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-complex="Times New Roman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95" style:parent-style-name="TableContents" style:family="paragraph">
      <style:text-properties style:font-name-complex="Times New Roma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-complex="Times New Roma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01" style:parent-style-name="TableContents" style:family="paragraph">
      <style:text-properties style:font-name-complex="Times New Roma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07" style:parent-style-name="TableContents" style:family="paragraph">
      <style:text-properties style:font-name-complex="Times New Roma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-complex="Times New Roma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13" style:parent-style-name="TableContents" style:family="paragraph">
      <style:text-properties style:font-name-complex="Times New Roma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-complex="Times New Roma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19" style:parent-style-name="TableContents" style:family="paragraph">
      <style:text-properties style:font-name-complex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25" style:parent-style-name="TableContents" style:family="paragraph">
      <style:text-properties style:font-name-complex="Times New Roma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-complex="Times New Roman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31" style:parent-style-name="TableContents" style:family="paragraph">
      <style:text-properties style:font-name-complex="Times New Roma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-complex="Times New Roman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37" style:parent-style-name="TableContents" style:family="paragraph">
      <style:text-properties style:font-name-complex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-complex="Times New Roman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43" style:parent-style-name="TableContents" style:family="paragraph">
      <style:text-properties style:font-name-complex="Times New Roma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Times New Roman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49" style:parent-style-name="TableContents" style:family="paragraph">
      <style:text-properties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-complex="Times New Roman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55" style:parent-style-name="TableContents" style:family="paragraph">
      <style:text-properties style:font-name-complex="Times New Roma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Times New Roman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61" style:parent-style-name="TableContents" style:family="paragraph">
      <style:text-properties style:font-name-complex="Times New Roma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-complex="Times New Roman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67" style:parent-style-name="TableContents" style:family="paragraph">
      <style:text-properties style:font-name-complex="Times New Roma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-complex="Times New Roma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73" style:parent-style-name="TableContents" style:family="paragraph">
      <style:text-properties style:font-name-complex="Times New Roma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-complex="Times New Roman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79" style:parent-style-name="TableContents" style:family="paragraph">
      <style:text-properties style:font-name-complex="Times New Roma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-complex="Times New Roman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85" style:parent-style-name="TableContents" style:family="paragraph">
      <style:text-properties style:font-name-complex="Times New Roma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91" style:parent-style-name="TableContents" style:family="paragraph">
      <style:text-properties style:font-name-complex="Times New Roma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-complex="Times New Roman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97" style:parent-style-name="TableContents" style:family="paragraph">
      <style:text-properties style:font-name-complex="Times New Roma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-complex="Times New Roman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403" style:parent-style-name="TableContents" style:family="paragraph">
      <style:text-properties style:font-name-complex="Times New Roma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-complex="Times New Roman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409" style:parent-style-name="TableContents" style:family="paragraph">
      <style:text-properties style:font-name-complex="Times New Roman"/>
    </style:style>
    <style:style style:name="P1410" style:parent-style-name="Standard" style:family="paragraph">
      <style:text-properties style:font-name-complex="Times New Roman"/>
    </style:style>
    <style:style style:name="P1411" style:parent-style-name="Standard" style:list-style-name="LFO6" style:family="paragraph">
      <style:text-properties style:font-name-complex="Times New Roman"/>
    </style:style>
    <style:style style:name="P1412" style:parent-style-name="Standard" style:family="paragraph">
      <style:text-properties style:font-name-complex="Times New Roman"/>
    </style:style>
    <style:style style:name="TableColumn1414" style:family="table-column">
      <style:table-column-properties style:column-width="0.427in" style:use-optimal-column-width="false"/>
    </style:style>
    <style:style style:name="TableColumn1415" style:family="table-column">
      <style:table-column-properties style:column-width="6.2708in" style:use-optimal-column-width="false"/>
    </style:style>
    <style:style style:name="Table1413" style:family="table">
      <style:table-properties style:width="6.6979in" fo:margin-left="0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-complex="Times New Roman"/>
    </style:style>
    <style:style style:name="TableCell1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-complex="Times New Roma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-complex="Times New Roman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-complex="Times New Roma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-complex="Times New Roman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complex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Times New Roma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-complex="Times New Roma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-complex="Times New Roman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complex="Times New Roma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-complex="Times New Roman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-complex="Times New Roma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-complex="Times New Roman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-complex="Times New Roma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Times New Roman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-complex="Times New Roma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-complex="Times New Roman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-complex="Times New Roma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-complex="Times New Roman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-complex="Times New Roma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-complex="Times New Roman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-complex="Times New Roma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complex="Times New Roma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-complex="Times New Roman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Times New Roma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-complex="Times New Roman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-complex="Times New Roma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Times New Roman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-complex="Times New Roma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-complex="Times New Roman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-complex="Times New Roma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-complex="Times New Roman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-complex="Times New Roma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-complex="Times New Roman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-complex="Times New Roma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-complex="Times New Roma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-complex="Times New Roman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-complex="Times New Roma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-complex="Times New Roman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-complex="Times New Roman"/>
    </style:style>
    <style:style style:name="P153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ONVOCATORIA RETOS-COLABORACIÓN 2019</text:p>
      <text:p text:style-name="P2"><text:span text:style-name="T3">DATOS SOBRE INFORMACIÓN MEDIOAMBIENTAL Y CÓDIGO ESTADÍSTICOS:</text:span></text:p>
      <text:list text:style-name="LFO1" text:continue-numbering="true">
        <text:list-item>
          <text:p text:style-name="P4">¿Se realiza en zona RED NATURA 2000? Elija una opción de la lista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NO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I</text:p>
          </table:table-cell>
        </table:table-row>
      </table:table>
      <text:p text:style-name="P18"/>
      <text:list text:style-name="LFO2" text:continue-numbering="true">
        <text:list-item>
          <text:p text:style-name="P19">Emplazamiento. Elija una opción de la lista.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o procede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Urban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Montaños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nsula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Zonas poco o muy poco poblada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Zonas rurales (distintas del terreno montañoso, el insular y las zonas poco o muy poco pobladas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ntiguas fronteras exteriores de<text:s/>la UE (después del 30.04.2004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Región ultraperiféric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Zona de cooperación transfronteriz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Zona de cooperación transnacional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Zona de cooperación Interregional</text:p>
          </table:table-cell>
        </table:table-row>
      </table:table>
      <text:p text:style-name="P78"/>
      <text:list text:style-name="LFO3" text:continue-numbering="true">
        <text:list-item>
          <text:p text:style-name="P79">¿Está sujeto el proyecto a la normativa de impacto ambiental (artículo 7 de la Ley<text:s/>21/2013, de 9 de diciembre, de evaluación ambiental? Elija una opción de la lista.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N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SI</text:p>
          </table:table-cell>
        </table:table-row>
      </table:table>
      <text:p text:style-name="P94"/>
      <text:list text:style-name="LFO4" text:continue-numbering="true">
        <text:list-item>
          <text:p text:style-name="P95">Códigos NABS. Elija una opción de la lista.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01010 Exploración y explotación de la Tierr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02020 Medioambient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03030 Exploración y explotación del espacio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04040 Transporte, telecomunicaciones y otras infraestructura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05050 Energí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06060 Producción y tecnología industrial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07070 Salud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08080 Agricultur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09090 Educación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00100 Cultura, ocio, religión y medios de comunicación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10110 Sistemas<text:s/>políticos y sociales, estructuras y proceso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20121 I+D relativa a las Ciencias Naturales financiada con fondos generales de Universidade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0122 I+D relativa a la Ingeniería financiada con fondos generales de Universidade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120123 I+D relativa a las<text:s/>Ciencias Médicas financiada con fondos generales de Universidade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20124 I+D relativa a las Ciencias Agrícolas financiada con fondos generales de Universidade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20125 I+D relativa a las Ciencias Sociales financiada con fondos generales de Universidade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20126 I+D relativa a Humanidades financiada <text:s/>con fondos generales de Universidade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30131 I+D relativa a Ciencias Naturales financiada con fondos generales de Universidade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30132 I+D relativa a Ingeniería financiada con fondos generales de Universidade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130133 I+D relativa a Ciencias Médicas financiada con fuentes distintas a los fondos generales de Universidade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130134 I+D relativa a Ciencias Agrícolas financiada con fuentes distintas a los fondos generales de Universidade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130135 I+D<text:s/>relativa a Ciencias Sociales financiada con fuentes distintas a los fondos generales de Universidade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30136 I+D relativa a Humanidades financiada con fuentes distintas a los fondos generales de Universidade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40140 Defensa</text:p>
          </table:table-cell>
        </table:table-row>
      </table:table>
      <text:p text:style-name="P219"/>
      <text:p text:style-name="P220"/>
      <text:list text:style-name="LFO5" text:continue-numbering="true">
        <text:list-item>
          <text:p text:style-name="P221">Códigos CNAE/NACE. Elija<text:s/>una opción de la lista.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Acabado de textiles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ctividades anexas al transporte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ctividades anexas al transporte aéreo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Actividades anexas al transporte marítimo y por vías navegables interiores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Actividades anexas al transporte terrestre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ctividades artísticas, recreativas y de entretenimiento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Actividades asociativas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Actividades auxiliares a la educación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Actividades auxiliares a las artes escénicas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Actividades auxiliares a los servicios financieros, excepto seguros y fondos de<text:s/>pensiones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ctividades auxiliares a seguros y fondos de pensiones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Actividades cinematográficas, de vídeo y de programas de televisión, grabación de sonido y edición musical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Actividades de agencias de viajes y operadores turísticos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Actividades de<text:s/>agentes y corredores de seguros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Actividades de alquiler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Actividades de apoyo a la agricultura, a la ganadería y de preparación posterior a la cosecha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ctividades de apoyo a la extracción de petróleo y gas natural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Actividades de apoyo a las<text:s/>empresas n.c.o.p.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Actividades de apoyo a las industrias extractivas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Actividades de archivos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Actividades de bibliotecas, archivos, museos y otras actividades culturales</text:p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Actividades de construcción especializada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Actividades de consultoría de<text:s/>gestión empresarial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Actividades de consultoría informática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Actividades de contabilidad, teneduría de libros, auditoría y asesoría fiscal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Actividades de creación, artísticas y espectáculos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Actividades de creación, artísticas y espectáculos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Actividades de cuidado diurno de niños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Actividades de descontaminación y otros servicios de gestión de residuos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Actividades de diseño especializado</text:p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Actividades de distribución cinematográfica y de vídeo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Actividades de distribución de programas<text:s/>de televisión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ctividades de envasado y empaquetado</text:p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Actividades de exhibición cinematográfica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Actividades de fotocopiado, preparación de documentos y otras actividades especializadas de oficina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Actividades de fotografía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ctividades de<text:s/>gestión de fondos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Actividades de grabación de sonido y edición musical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Actividades de intermediación en operaciones con valores y otros activos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Actividades de investigación</text:p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Actividades de jardinería</text:p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Actividades de juegos de azar y apuestas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Actividades de las agencias de cobros y de información comercial</text:p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Actividades de las agencias de colocación</text:p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Actividades de las agencias de noticias</text:p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Actividades de las agencias de viajes</text:p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Actividades de las empresas de trabajo temporal</text:p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Actividades de las escuelas de conducción y pilotaje</text:p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Actividades de las sedes centrales; actividades de consultoría de gestión empresarial</text:p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Actividades de las sociedades holding</text:p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Actividades de limpieza</text:p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Actividades de los clubes deportivos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Actividades de los hogares como empleadores de personal doméstico</text:p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Actividades de los hogares como empleadores de personal doméstico; actividades de los hogares como productores de bienes y servicios para uso propio</text:p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Actividades de los jardines botánicos, parques zoológicos y reservas naturales</text:p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Actividades de los operadores turísticos</text:p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Actividades de los parques de atracciones y los parques temáticos</text:p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Actividades de mantenimiento físico</text:p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Actividades de medicina especializada</text:p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Actividades de<text:s/>medicina general</text:p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Actividades de museos</text:p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Actividades de organizaciones empresariales, profesionales y patronales</text:p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Actividades de organizaciones políticas</text:p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Actividades de organizaciones profesionales</text:p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Actividades de organizaciones religiosas</text:p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Actividades de organizaciones y organismos extraterritoriales</text:p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Actividades de postproducción cinematográfica, de vídeo y de programas de televisión</text:p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Actividades de preparación posterior a la cosecha</text:p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Actividades de producción cinematográfica y de vídeo</text:p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Actividades de producciones de programas de televisión</text:p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Actividades de radiodifusión</text:p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Actividades de servicios sociales sin alojamiento para personas mayores y con discapacidad</text:p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Actividades de traducción e interpretación</text:p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Actividades<text:s/>deportivas, recreativas y de entretenimiento</text:p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Actividades generales de la Administración Pública</text:p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Actividades hospitalarias</text:p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Actividades jurídicas</text:p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Actividades médicas y odontológicas</text:p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Actividades profesionales, científicas y técnicas</text:p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Actividades sanitarias</text:p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Actividades veterinarias</text:p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Acuicultura</text:p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Acuicultura en agua dulce</text:p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Acuicultura marina</text:p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Administración Pública y defensa; Seguridad Social obligatoria</text:p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Agricultura, ganadería, caza y servicios relacionados con las mismas</text:p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Avicultura</text:p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Captación, depuración y distribución de agua</text:p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Caza, captura de animales y servicios relacionados con las mismas</text:p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Coquerías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Cultivo de arroz</text:p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Cultivo de caña de azúcar</text:p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Cultivo de cereales (excepto arroz), leguminosas y semillas<text:s/>oleaginosas</text:p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Cultivo de especias, plantas aromáticas, medicinales y farmacéuticas</text:p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Cultivo de la vid</text:p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Cultivo de otros árboles y arbustos frutales y frutos secos</text:p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Cultivos no perennes</text:p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Cultivos perennes</text:p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Defensa</text:p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Demolición y preparación de<text:s/>terrenos</text:p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Elaboración de otros productos alimenticios n.c.o.p.</text:p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Elaboración de preparados alimenticios homogeneizados y alimentos dietéticos</text:p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Ensayos y análisis técnicos</text:p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Estudio de mercado y realización de encuestas de opinión pública</text:p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Explotación de ganado bovino para la producción de leche</text:p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Explotación de ganado ovino y caprino</text:p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Explotación de ganado porcino</text:p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Fabricación de aceite de oliva</text:p>
            <text:p text:style-name="P874">Fabricación de aceites esenciales</text:p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Fabricación de aceites y grasas vegetales y animales</text:p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Fabricación de azúcar</text:p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Fabricación de bebidas no alcohólicas; producción de aguas minerales y otras aguas embotelladas</text:p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Fabricación de instrumentos de óptica y equipo fotográfico</text:p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Fabricación de instrumentos y aparatos de medida, verificación y<text:s/>navegación</text:p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Fabricación de instrumentos y suministros médicos y odontológicos</text:p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Fabricación de otros productos alimenticios</text:p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Fabricación de otros productos básicos de química inorgánica</text:p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Fabricación de otros productos de madera; artículos de corcho,<text:s/>cestería y espartería</text:p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Fabricación de otros productos metálicos</text:p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Fabricación de otros productos minerales no metálicos</text:p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Fabricación de otros productos químicos</text:p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Fabricación de otros productos textiles</text:p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Fabricación de pesticidas y otros productos<text:s/>agroquímicos</text:p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Fabricación de productos básicos de hierro, acero y ferroaleaciones</text:p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Fabricación de productos farmacéuticos de base</text:p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Fabricación de productos para la alimentación animal</text:p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Fabricación de productos para la alimentación de animales de<text:s/>granja</text:p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Fabricación de productos químicos básicos, compuestos nitrogenados, fertilizantes, plásticos y caucho sintético en formas primarias</text:p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Fabricación de soportes magnéticos y ópticos</text:p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ndustria química</text:p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Ingeniería civil</text:p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nstalación de<text:s/>máquinas y equipos industriales</text:p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Instalaciones eléctricas, de fontanería y otras instalaciones en obras de construcción</text:p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Intermediarios del comercio de combustibles, minerales, metales y productos químicos industriales</text:p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Intermediarios del comercio de<text:s/>materias primas agrarias, animales vivos, materias primas textiles y productos semielaborados</text:p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Intermediarios del comercio de productos alimenticios, bebidas y tabaco</text:p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Intermediarios del comercio especializados en la venta de otros productos específicos</text:p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Investigación y desarrollo</text:p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Investigación y desarrollo experimental en biotecnología</text:p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Investigación y desarrollo experimental en ciencias naturales y técnicas</text:p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Investigación y desarrollo experimental en ciencias sociales y humanidades</text:p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Manipulado y transformación de vidrio plano</text:p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Mantenimiento y reparación de vehículos de motor</text:p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Metalurgia; fabricación de productos de hierro, acero y ferroaleaciones</text:p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Otra investigación y desarrollo experimental en ciencias naturales y técnicas</text:p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Otra provisión de recursos humanos</text:p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Otras actividades anexas al transporte</text:p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Otras actividades de telecomunicaciones</text:p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Otras actividades profesionales, científicas y técnicas</text:p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Otras actividades sanitarias</text:p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Otras explotaciones de ganado</text:p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Otras<text:s/>industrias manufactureras</text:p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Otro procesado y conservación de frutas y hortalizas</text:p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Otros servicios</text:p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Pesca</text:p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esca en agua dulce</text:p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Pesca marina</text:p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Pesca y acuicultura</text:p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Preparación de leche y otros productos lácteos</text:p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Procesado de pescados,<text:s/>crustáceos y moluscos</text:p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Procesado y conservación de carne y elaboración de productos cárnicos</text:p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Procesado y conservación de frutas y hortalizas</text:p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Procesado y conservación de patatas</text:p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Procesado y conservación de pescados, crustáceos y moluscos</text:p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Producción de energía eléctrica de origen eólico</text:p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Producción de energía eléctrica de origen nuclear</text:p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Producción de energía eléctrica de origen térmico convencional</text:p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Producción de energía hidroeléctrica</text:p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Producción de gas</text:p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Producción de gas;<text:s/>distribución por tubería de combustibles gaseosos</text:p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Producción de metales preciosos y de otros metales no férreos</text:p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Producción ganadera</text:p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Producción, transporte y distribución de energía eléctrica</text:p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Programación, consultoría y otras actividades<text:s/>relacionadas con la informática</text:p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Propagación de plantas</text:p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Recogida de residuos</text:p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Recogida, tratamiento y eliminación de residuos; valorización</text:p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Recolección de productos silvestres, excepto madera</text:p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Refino de petróleo</text:p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Regulación de la actividad<text:s/>económica y contribución a su mayor eficiencia</text:p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Silvicultura y explotación forestal</text:p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Silvicultura y otras actividades forestales</text:p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Suministro de agua, actividades de saneamiento, gestión de residuos y descontaminación</text:p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Suministro de energía<text:s/>eléctrica, gas, vapor y aire acondicionado</text:p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Transporte aéreo de mercancías</text:p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Transporte de energía eléctrica</text:p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Transporte marítimo de mercancías</text:p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Tratamiento de semillas para reproducción</text:p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Tratamiento y eliminación de residuos no peligrosos</text:p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Tratamiento y eliminación de residuos peligrosos</text:p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Tratamiento y revestimiento de metales</text:p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Tratamiento y revestimiento de metales; ingeniería mecánica por cuenta de terceros</text:p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Trefilado en frío</text:p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Valorización de materiales ya clasificados</text:p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Venta de<text:s/>automóviles y vehículos de motor ligeros</text:p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Venta de otros vehículos de motor</text:p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Venta de vehículos de motor</text:p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Venta, mantenimiento y reparación de motocicletas y de sus repuestos y accesorios</text:p>
            <text:p text:style-name="P1409"/>
          </table:table-cell>
        </table:table-row>
      </table:table>
      <text:p text:style-name="P1410"/>
      <text:list text:style-name="LFO6" text:continue-numbering="true">
        <text:list-item>
          <text:p text:style-name="P1411">Actividad Económica según el Reglamento de la UE nº 184 /<text:s/>2014 Comisión Europea. Elija una opción de la lista.</text:p>
        </text:list-item>
      </text:list>
      <text:p text:style-name="P1412"/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Agricultura y Silvicultura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Pesca y avicultura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Elaboración de productos alimenticios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Industria textil y de la confección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Fabricación de material de transporte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Fabricación de productos<text:s/>informáticos, electrónicos y ópticos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Otras industrias manufactureras no especificadas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Construcción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Industrias de extracción (incluidas extracción de productos energéticos)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Energía eléctrica, gas, vapor, agua caliente y aire acondicionado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Suministro de agua, actividades de saneamiento, gestión de residuos y descontaminación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Transportes y almacenamiento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Actividades de información y comunicación, incluidas las telecomunicaciones, los servicios de información, la programación de ordenadores, la consultoras y otras actividades relacionadas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Comercio al por mayor y al por menor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Turismo y hostelería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Actividades financieras y de seguros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Actividades inmobiliarias y de alquiler, servicios prestados a las empresas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Administración pública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Enseñanza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Actividades sanitarias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Asistencia social, servicios prestados a la comunidad y servicios sociales y personales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Actividades relacionadas con el medio ambiente y el cambio climático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Artes, espectáculos, industrias creativas y ocio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Otros<text:s/>servicios no especificados</text:p>
          </table:table-cell>
        </table:table-row>
      </table:table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Muñoz Higueras</meta:initial-creator>
    <dc:creator>Miguel Muñoz Higueras</dc:creator>
    <meta:creation-date>2017-12-04T07:02:00Z</meta:creation-date>
    <dc:date>2019-10-01T07:01:00Z</dc:date>
    <meta:template xlink:href="Normal" xlink:type="simple"/>
    <meta:editing-cycles>3</meta:editing-cycles>
    <meta:editing-duration>PT60S</meta:editing-duration>
    <meta:document-statistic meta:page-count="12" meta:paragraph-count="28" meta:word-count="2174" meta:character-count="14105" meta:row-count="99" meta:non-whitespace-character-count="11959"/>
  </office:meta>
</office:document-meta>
</file>